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ilieu, Bergeijksedijk 30 5556X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5-2022 heeft de gemeente een melding ontvangen voor activiteiten waarvoor geen vergunningplicht geldt.</text:p>
            <text:p text:style-name="common-al">De melding betreft locatie Bergeijksedijk 30 5556XJ Valkenswaard, en is geregistreerd onder zaaknummer 2022-246507 met omschrijving "veranderen activiteiten Bergeijksedijk 30 Valkenswaard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70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6507</meta:user-defined>
    <meta:user-defined meta:name="DCTERMS.abstract">veranderen activiteiten Bergeijksedijk 30 Valkenswaard</meta:user-defined>
    <dc:language>nl</dc:language>
    <meta:user-defined meta:name="OVERHEIDop.locatietype/OVERHEIDop.gebiedsmarkering">Punt</meta:user-defined>
    <meta:user-defined meta:name="DC.title">Ontvangen melding Milieu, Bergeijksedijk 30 5556XJ Valkenswaa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91</meta:user-defined>
    <meta:user-defined meta:name="OVERHEIDop.GmbID/DC.identifier">gmb-2022-487091</meta:user-defined>
    <meta:user-defined meta:name="OVERHEIDop.versieInformatie"/>
  </office:meta>
</office:document-meta>
</file>