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1 5401G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11-2022 een besluit genomen op de aanvraag voor een vergunning in het kader van de APV met zaaknummer Z2022-004174.</text:p>
            <text:p text:style-name="common-al">De vergunning is verleend.</text:p>
            <text:p text:style-name="common-al">De zaak betreft een APV vergunning evenementen op locatie Markt 5401GN Uden en heeft de omschrijving het plaatsen van een tent tijdens het WK Voetbal van 19-11-2022 t/m 13-12-2022 (op terrein achter Oonivoo).</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708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8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8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174</meta:user-defined>
    <meta:user-defined meta:name="DCTERMS.abstract">plaatsen van een tent tijdens het WK Voetbal van 19-11-2022 t/m 13-12-2022 (op terrein achter Oonivoo)</meta:user-defined>
    <dc:language>nl</dc:language>
    <meta:user-defined meta:name="OVERHEIDop.locatietype/OVERHEIDop.gebiedsmarkering">Punt</meta:user-defined>
    <meta:user-defined meta:name="DC.title">Besluit evenementenvergunning Markt 1 5401GN Uden</meta:user-defined>
    <meta:user-defined meta:name="DCTERMS.W3CDTF/DCTERMS.available">2022-11-02</meta:user-defined>
    <meta:user-defined meta:name="DCTERMS.W3CDTF/OVERHEIDop.jaargang">2022</meta:user-defined>
    <meta:user-defined meta:name="OVERHEIDop.publicationIssue">487083</meta:user-defined>
    <meta:user-defined meta:name="OVERHEIDop.GmbID/DC.identifier">gmb-2022-487083</meta:user-defined>
    <meta:user-defined meta:name="OVERHEIDop.versieInformatie"/>
  </office:meta>
</office:document-meta>
</file>