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oumastate 1A: veranderen van de functie in een B&amp;B (OV20220685/7332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okt-2022 is een aanvraag om een omgevingsvergunning binnengekomen voor deze locatie. Het gaat om het veranderen van de functie in een B·&amp;B (fase 2). Nadere informatie:</text:p>
            <text:p text:style-name="last-al">De aanvraag ligt niet ter inzage. Er kan dan ook geen zienswijze of bezwaar-/beroepschrift worden ingediend. Zodra hiervan sprake is, wordt dit in een afzonderlijke publicatie bekendgemaakt.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08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weer, Doumastate 1A: veranderen van de functie in een B&amp;B (OV20220685/7332849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82</meta:user-defined>
    <meta:user-defined meta:name="OVERHEIDop.GmbID/DC.identifier">gmb-2022-487082</meta:user-defined>
    <meta:user-defined meta:name="OVERHEIDop.versieInformatie"/>
  </office:meta>
</office:document-meta>
</file>