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van een vergunning voor het overspannen van het licht op Stratumseind (bestaande mast naar gevel) , Stratumsein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63-VGW-48863</text:p>
            <text:p text:style-name="common-al">Omschrijving: aanvragen van een vergunning voor het overspannen van het licht op Stratumseind (bestaande mast naar gevel)</text:p>
            <text:p text:style-name="common-al">Adres: Stratumseind (ongenummerd)</text:p>
            <text:p text:style-name="common-al">Soort aanvraag: Bouwen,Buitenplanse kleine afwijking,Gemeentelijk monument</text:p>
            <text:p text:style-name="common-al">Besluit: Verleend</text:p>
            <text:p text:style-name="common-al">Besluitdatum: 01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0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863-VGW-48863</meta:user-defined>
    <meta:user-defined meta:name="DCTERMS.abstract">aanvragen van een vergunning voor het overspannen van het licht op Stratumseind (bestaande mast naar gevel)      </meta:user-defined>
    <dc:language>nl</dc:language>
    <meta:user-defined meta:name="OVERHEIDop.locatietype/OVERHEIDop.gebiedsmarkering">Punt</meta:user-defined>
    <meta:user-defined meta:name="DC.title">Besluit op aanvraag reguliere omgevingsvergunning: aanvragen van een vergunning voor het overspannen van het licht op Stratumseind (bestaande mast naar gevel) , Stratumseind (ongenummerd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81</meta:user-defined>
    <meta:user-defined meta:name="OVERHEIDop.GmbID/DC.identifier">gmb-2022-487081</meta:user-defined>
    <meta:user-defined meta:name="OVERHEIDop.versieInformatie"/>
  </office:meta>
</office:document-meta>
</file>