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kozijnen J.P. Heyelaan 76, 3842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2022-002410 voor vervangen kozijnen voorgevel op locatie J.P. Heyelaan 76, 3842C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708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.P. Heyelaan 76, 3842CL Harderwijk</meta:user-defined>
    <dc:language>nl</dc:language>
    <meta:user-defined meta:name="OVERHEIDop.locatietype/OVERHEIDop.gebiedsmarkering">Punt</meta:user-defined>
    <meta:user-defined meta:name="DC.title">Verlening omgevingsvergunning, vervangen kozijnen J.P. Heyelaan 76, 3842CL Harderwij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80</meta:user-defined>
    <meta:user-defined meta:name="OVERHEIDop.GmbID/DC.identifier">gmb-2022-487080</meta:user-defined>
    <meta:user-defined meta:name="OVERHEIDop.versieInformatie"/>
  </office:meta>
</office:document-meta>
</file>