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uis te Lathumweg 9 te Lathum, het slopen van een bijgebouw met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melding ontvangen voor het slopen van een bijgebouw met asbesthoudende materialen aan de Huis te Lathumweg 9 te Lathum. De melding is geregistreerd onder zaaknummer HZ_SLM-2022-016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70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uis te Lathumweg 9 te Lathum, het slopen van een bijgebouw met asbesthoudende materialen</meta:user-defined>
    <meta:user-defined meta:name="DCTERMS.W3CDTF/DCTERMS.available">2022-02-04</meta:user-defined>
    <meta:user-defined meta:name="DCTERMS.W3CDTF/OVERHEIDop.jaargang">2022</meta:user-defined>
    <meta:user-defined meta:name="OVERHEIDop.publicationIssue">48708</meta:user-defined>
    <meta:user-defined meta:name="OVERHEIDop.GmbID/DC.identifier">gmb-2022-48708</meta:user-defined>
    <meta:user-defined meta:name="OVERHEIDop.versieInformatie"/>
  </office:meta>
</office:document-meta>
</file>