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onderzoek speeltuinen Holten</text:p>
      <text:section text:name="regeling_id1-3-2" text:style-name="regeling">
        <text:section text:name="aanhef_id1-3-2-1" text:style-name="aanhef">
          <text:section text:name="preambule_id1-3-2-1-1" text:style-name="preambule">
            <text:p text:style-name="al"/>
            <text:p text:style-name="al">Het is belangrijk dat de leefomgeving waarin we wonen, leven en recreëren schoon en veilig is. De gemeente wil er zeker van zijn dat op deze plekken geen asbest in de bodem zit. Daarom laat Projectbureau Bodem Asbest Sanering (BAS) op 8 en 9 november in opdracht van de gemeente verkennend bodemonderzoek uitvoeren in 3 speeltuinen in Holten.</text:p>
            <text:p text:style-name="al"/>
            <text:p text:style-name="al">Als er tijdens het onderzoek asbest wordt gevonden, levert dat niet direct gevaar voor uw gezondheid op. Het asbest zit dan namelijk nog onder de oppervlakte. Mocht asbest gevonden worden, dan geeft Projectbureau BAS de opdracht het asbest op te ruimen. Meer informatie vindt u op <text:a xlink:href="http://www.rijssen-holten.nl/bodemonderzoekrijssen" xlink:type="simple">www.rijssen-holten.nl/bodemonderzoekrijssen</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707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7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7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4/2022</meta:user-defined>
    <dc:language>nl</dc:language>
    <meta:user-defined meta:name="OVERHEIDop.locatietype/OVERHEIDop.gebiedsmarkering">Gemeente</meta:user-defined>
    <meta:user-defined meta:name="DC.title">Bodemonderzoek speeltuinen Holten</meta:user-defined>
    <meta:user-defined meta:name="DCTERMS.W3CDTF/DCTERMS.available">2022-11-02</meta:user-defined>
    <meta:user-defined meta:name="DCTERMS.W3CDTF/OVERHEIDop.jaargang">2022</meta:user-defined>
    <meta:user-defined meta:name="OVERHEIDop.publicationIssue">487078</meta:user-defined>
    <meta:user-defined meta:name="OVERHEIDop.GmbID/DC.identifier">gmb-2022-487078</meta:user-defined>
    <meta:user-defined meta:name="OVERHEIDop.versieInformatie"/>
  </office:meta>
</office:document-meta>
</file>