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kkersveenweg 22 7676AN Westerhaar-Vriezenveensewijk, kappen van 1 eik, ontvangen op 31-10-2022, zaaknummer TR-Z2022-0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akkersveenweg 22 7676AN Westerhaar-Vriezenveensewijk</text:p>
            <text:p text:style-name="common-al">Project: kappen van 1 eik</text:p>
            <text:p text:style-name="common-al">Ingekomen: 31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0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71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Gemeente Twenterand - aanvraag omgevingsvergunning, Bakkersveenweg 22 7676AN Westerhaar-Vriezenveensewijk, kappen van 1 eik, ontvangen op 31-10-2022, zaaknummer TR-Z2022-00037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077</meta:user-defined>
    <meta:user-defined meta:name="OVERHEIDop.GmbID/DC.identifier">gmb-2022-487077</meta:user-defined>
    <meta:user-defined meta:name="OVERHEIDop.versieInformatie"/>
  </office:meta>
</office:document-meta>
</file>