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rit aan Voorweg 13a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aanleggen inrit:</text:span>
          </text:p>
            <text:p text:style-name="common-al">d.d. 25 oktober 2022, nr. 27138-2022/2022-0281, verzonden d.d. 25 oktober 2022, voor het wijzigen van de inrit aan de Voorweg 13a, 3233 SH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text:span>
            <text:span text:style-name="datum">2 november 2022 </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8706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6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6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7138-2022/2022-0281</meta:user-defined>
    <dc:language>nl</dc:language>
    <meta:user-defined meta:name="OVERHEIDop.locatietype/OVERHEIDop.gebiedsmarkering">Adres</meta:user-defined>
    <meta:user-defined meta:name="DC.title">Toestemming voor het wijzigen van de inrit aan Voorweg 13a te Oostvoorne</meta:user-defined>
    <meta:user-defined meta:name="DCTERMS.W3CDTF/DCTERMS.available">2022-11-02</meta:user-defined>
    <meta:user-defined meta:name="DCTERMS.W3CDTF/OVERHEIDop.jaargang">2022</meta:user-defined>
    <meta:user-defined meta:name="OVERHEIDop.publicationIssue">487069</meta:user-defined>
    <meta:user-defined meta:name="OVERHEIDop.GmbID/DC.identifier">gmb-2022-487069</meta:user-defined>
    <meta:user-defined meta:name="OVERHEIDop.versieInformatie"/>
  </office:meta>
</office:document-meta>
</file>