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in linker zijgevel ter vervanging van bestaande dakkapel aan Schotweg 24, 8162GM Epe (58031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in linker zijgevel ter vervanging van bestaande dakkapel aan Schotweg 24, 8162GM Epe. </text:p>
            <text:p text:style-name="common-al">Datum aanvraag:  28-10-2022</text:p>
            <text:p text:style-name="common-al">Zaaknummer : 58031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706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6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6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177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in linker zijgevel ter vervanging van bestaande dakkapel aan Schotweg 24, 8162GM Epe (580318)</meta:user-defined>
    <meta:user-defined meta:name="DCTERMS.W3CDTF/DCTERMS.available">2022-11-02</meta:user-defined>
    <meta:user-defined meta:name="DCTERMS.W3CDTF/OVERHEIDop.jaargang">2022</meta:user-defined>
    <meta:user-defined meta:name="OVERHEIDop.publicationIssue">487065</meta:user-defined>
    <meta:user-defined meta:name="OVERHEIDop.GmbID/DC.identifier">gmb-2022-487065</meta:user-defined>
    <meta:user-defined meta:name="OVERHEIDop.versieInformatie"/>
  </office:meta>
</office:document-meta>
</file>