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Rijndijk 162 233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443</text:p>
            <text:p text:style-name="common-al">Ingekomen: 29-10-2022 00:00</text:p>
            <text:p text:style-name="common-al">Locatie: Rijndijk 162 233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443" xlink:type="simple">publicatiesomgevingsvergunningen@leiden.nl</text:a> de volgende gegevens:</text:p>
            <text:p text:style-name="common-al">-het kenmerk van de aanvraag: Z/22/3458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0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44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Rijndijk 162 2331AK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0_GFO_ZAKEN_795481_7359353_16670730...|exb-2022-60487</meta:user-defined>
    <meta:user-defined meta:name="OVERHEIDop.publicationIssue">487061</meta:user-defined>
    <meta:user-defined meta:name="OVERHEIDop.GmbID/DC.identifier">gmb-2022-487061</meta:user-defined>
    <meta:user-defined meta:name="OVERHEIDop.versieInformatie"/>
  </office:meta>
</office:document-meta>
</file>