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ijgebouw - Rikkerdaweg 1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oktober 2022 een besluit genomen op de aanvraag met zaaknummer Z202203455 voor het bouwen van een bijgebouw op locatie Rikkerdaweg 1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0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ijgebouw - Rikkerdaweg 1 in Niehov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52</meta:user-defined>
    <meta:user-defined meta:name="OVERHEIDop.GmbID/DC.identifier">gmb-2022-487052</meta:user-defined>
    <meta:user-defined meta:name="OVERHEIDop.versieInformatie"/>
  </office:meta>
</office:document-meta>
</file>