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zettingsvergunning huisvesting, Pieter de Hooghstraat 21a te Deventer (356829-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College van burgemeester en wethouders van Deventer hebben op grond van artikel 1.2 van de Huisvestingsverordening Deventer een besluit genomen op de aanvraag van T. Tüzün en C. Bayyurt voor een omzetting van huisvesting plaatsvindend voor Pieter de Hooghstraat 21a te Deventer te weigeren.</text:p>
            <text:p text:style-name="al">Inzage en het maken van bezwaar is mogelijk binnen zes weken na de datum van verzending van het besluit. Het besluit is verzonden op 2 februari 2022.</text:p>
            <text:p text:style-name="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al"/>
            <text:p text:style-name="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text:p>
            <text:p text:style-name="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70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Adres</meta:user-defined>
    <meta:user-defined meta:name="DC.title">Weigering omzettingsvergunning huisvesting, Pieter de Hooghstraat 21a te Deventer (356829-2021)</meta:user-defined>
    <meta:user-defined meta:name="DCTERMS.W3CDTF/DCTERMS.available">2022-02-04</meta:user-defined>
    <meta:user-defined meta:name="DCTERMS.W3CDTF/OVERHEIDop.jaargang">2022</meta:user-defined>
    <meta:user-defined meta:name="OVERHEIDop.publicationIssue">48705</meta:user-defined>
    <meta:user-defined meta:name="OVERHEIDop.GmbID/DC.identifier">gmb-2022-48705</meta:user-defined>
    <meta:user-defined meta:name="OVERHEIDop.versieInformatie"/>
  </office:meta>
</office:document-meta>
</file>