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, Isidoorstraat 23a, 6012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de ontwerpbeschikking voor de volgende aanvraag omgevingsvergunning ter inzage ligt:</text:p>
            <text:list text:style-name="id1-3-2-1-1-2">
              <text:list-item text:style-override="id1-3-2-1-1-2-1">
                <text:number>•</text:number>
                <text:p text:style-name="al">het veranderen van de werking van een inrichting op locatie Isidoorstraat 23a, 6012RE Haler (zaaknummer 2021-031132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met ingang van 2 november gedurende 6 weken ter inzage bij de publieksbalie van het gemeentehuis, Leudalplein 1 te Heythuysen, gedurende de openingstijden van de receptie. Om het ontwerpbesluit in te zien maakt u best een afspraak. 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 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704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Isidoorstraat 23a, 6012RE Haler</meta:user-defined>
    <dc:language>nl</dc:language>
    <meta:user-defined meta:name="OVERHEIDop.locatietype/OVERHEIDop.gebiedsmarkering">Punt</meta:user-defined>
    <meta:user-defined meta:name="DC.title">Kennisgeving ontwerpbesluit omgevingsvergunning, Isidoorstraat 23a, 6012RE Hal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40</meta:user-defined>
    <meta:user-defined meta:name="OVERHEIDop.GmbID/DC.identifier">gmb-2022-487040</meta:user-defined>
    <meta:user-defined meta:name="OVERHEIDop.versieInformatie"/>
  </office:meta>
</office:document-meta>
</file>