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jklaan 19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ontheffing APV/bijzondere wetten voor plaatsen snelchaftkeet 27-10 tot 10-11-2022 op locatie Dijklaan 19a te Bergambacht. De aanvraag is geregistreerd onder zaaknummer SXO-202225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0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Dijklaan 19a te Bergamba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37</meta:user-defined>
    <meta:user-defined meta:name="OVERHEIDop.GmbID/DC.identifier">gmb-2022-487037</meta:user-defined>
    <meta:user-defined meta:name="OVERHEIDop.versieInformatie"/>
  </office:meta>
</office:document-meta>
</file>