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sdoorn aan El Grecohof, achterzijde flat ter hoogte van nr.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V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l Grecohof, achterzijde flat ter hoogte van nr. 30 Alkmaar</text:span>: het kappen van een esdoorn </text:p>
            <text:p text:style-name="common-al">Datum ontvangst: 22 oktober 2022.</text:p>
            <text:p text:style-name="common-al">Zaaknummer: 000041198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03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3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3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11986</meta:user-defined>
    <dc:language>nl</dc:language>
    <meta:user-defined meta:name="OVERHEIDop.locatietype/OVERHEIDop.gebiedsmarkering">Adres</meta:user-defined>
    <meta:user-defined meta:name="DC.title">Aanvraag vergunning voor het kappen van een esdoorn aan El Grecohof, achterzijde flat ter hoogte van nr. 30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33</meta:user-defined>
    <meta:user-defined meta:name="OVERHEIDop.GmbID/DC.identifier">gmb-2022-487033</meta:user-defined>
    <meta:user-defined meta:name="OVERHEIDop.versieInformatie"/>
  </office:meta>
</office:document-meta>
</file>