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ienenhoek 10 7683SC Den Ham, kappen van een besmette eik, ontvangen op 28-10-2022 00:00, zaaknummer TR-Z2022-000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Nienenhoek 10 7683SC Den Ham</text:p>
            <text:p text:style-name="common-al">Project: kappen van een besmette eik</text:p>
            <text:p text:style-name="common-al">Ingekomen: 28-10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8703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3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3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2-000370</meta:user-defined>
    <meta:user-defined meta:name="DCTERMS.abstract">kappen van een besmette eik</meta:user-defined>
    <dc:language>nl</dc:language>
    <meta:user-defined meta:name="OVERHEIDop.locatietype/OVERHEIDop.gebiedsmarkering">Punt</meta:user-defined>
    <meta:user-defined meta:name="DC.title">Gemeente Twenterand - aanvraag omgevingsvergunning, Nienenhoek 10 7683SC Den Ham, kappen van een besmette eik, ontvangen op 28-10-2022 00:00, zaaknummer TR-Z2022-000370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7031</meta:user-defined>
    <meta:user-defined meta:name="OVERHEIDop.GmbID/DC.identifier">gmb-2022-487031</meta:user-defined>
    <meta:user-defined meta:name="OVERHEIDop.versieInformatie"/>
  </office:meta>
</office:document-meta>
</file>