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Pleegsterdijk 9</text:span>
          </text:p>
            <text:p text:style-name="common-al">activiteit vellen houtopstand: kap 1 eik </text:p>
            <text:p text:style-name="common-al">(87296-2022 ontvangen 21-10-2022)</text:p>
            <text:p text:style-name="common-al">
            <text:span text:style-name="nadrukvet">LUTTENBERG</text:span>
          </text:p>
            <text:p text:style-name="common-al">
            <text:span text:style-name="nadrukvet">Schanekampsweg 12a</text:span>
          </text:p>
            <text:p text:style-name="common-al">activiteit kap: kap 4 eiken</text:p>
            <text:p text:style-name="common-al">(86270-2022 ontvangen 19-10-2022)</text:p>
            <text:p text:style-name="common-al">
            <text:span text:style-name="nadrukvet">RAALTE </text:span>
          </text:p>
            <text:p text:style-name="common-al">
            <text:span text:style-name="nadrukvet">Lifgerusstraat 5</text:span>
          </text:p>
            <text:p text:style-name="common-al">activiteit bouw: wijzigen gevel</text:p>
            <text:p text:style-name="common-al">(86335-2022 ontvangen 20-10-2022)</text:p>
            <text:p text:style-name="common-al">
            <text:span text:style-name="nadrukvet">Raarhoeksweg 63a</text:span>
          </text:p>
            <text:p text:style-name="common-al">activiteit bouw: verbouw bijgebouw</text:p>
            <text:p text:style-name="common-al">activiteit strijdigheid bestemmingsplan: strijdig gebruik gronden en gebouwen voor een periode van max. 3 jaren</text:p>
            <text:p text:style-name="common-al">activiteit uitvoeren werk: afgraven grond en realiseren grondwal</text:p>
            <text:p text:style-name="common-al">(86986-2022 ontvangen 21-10-2022)</text:p>
            <text:p text:style-name="common-al">
            <text:span text:style-name="nadrukvet">Monumentstraat 3a</text:span>
          </text:p>
            <text:p text:style-name="common-al">activiteit bouw: plaatsen dakkapel voor- en achterzijde</text:p>
            <text:p text:style-name="common-al">(86969-2022 ontvangen 20-10-2022)</text:p>
            <text:p text:style-name="common-al">
            <text:span text:style-name="nadrukvet">Westdorplaan 255</text:span>
          </text:p>
            <text:p text:style-name="common-al">activiteit vellen houtopstand: kap eik</text:p>
            <text:p text:style-name="common-al">(87253-2022 ontvangen 21-10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0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30</meta:user-defined>
    <meta:user-defined meta:name="OVERHEIDop.GmbID/DC.identifier">gmb-2022-487030</meta:user-defined>
    <meta:user-defined meta:name="OVERHEIDop.versieInformatie"/>
  </office:meta>
</office:document-meta>
</file>