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vensters kopgevel en achterzetbeglazing ter isolatie, Rapenburg 108 231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585</text:p>
            <text:p text:style-name="common-al">Ingekomen: 05-07-2022 00:00</text:p>
            <text:p text:style-name="common-al">Datum besluit: 31-10-2022</text:p>
            <text:p text:style-name="common-al">Locatie: Rapenburg 108 2311GB Leiden</text:p>
            <text:p text:style-name="common-al">Projectomschrijving: plaatsen twee vensters kopgevel en achterzetbeglazing ter 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5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0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585</meta:user-defined>
    <meta:user-defined meta:name="DCTERMS.abstract">plaatsen twee vensters kopgevel en achterzetbeglazing ter isolatie</meta:user-defined>
    <dc:language>nl</dc:language>
    <meta:user-defined meta:name="OVERHEIDop.locatietype/OVERHEIDop.gebiedsmarkering">Punt</meta:user-defined>
    <meta:user-defined meta:name="DC.title">Verleende omgevingsvergunning, plaatsen twee vensters kopgevel en achterzetbeglazing ter isolatie, Rapenburg 108 2311GB Leiden</meta:user-defined>
    <meta:user-defined meta:name="DCTERMS.W3CDTF/DCTERMS.available">2022-11-10</meta:user-defined>
    <meta:user-defined meta:name="DCTERMS.W3CDTF/OVERHEIDop.jaargang">2022</meta:user-defined>
    <meta:user-defined meta:name="OVERHEIDop.externeBijlage">LEIDEN_202210_GFO_ZAKEN_793026_Kozijn gewijzigd...|exb-2022-60471</meta:user-defined>
    <meta:user-defined meta:name="OVERHEIDop.externeBijlage">LEIDEN_202210_GFO_ZAKEN_793026_Detail 2 05462f0...|exb-2022-60472</meta:user-defined>
    <meta:user-defined meta:name="OVERHEIDop.externeBijlage">LEIDEN_202210_GFO_ZAKEN_793026_Detail 2 (2) 054...|exb-2022-60473</meta:user-defined>
    <meta:user-defined meta:name="OVERHEIDop.externeBijlage">LEIDEN_202210_GFO_ZAKEN_793026_Tekeningen besta...|exb-2022-60474</meta:user-defined>
    <meta:user-defined meta:name="OVERHEIDop.externeBijlage">LEIDEN_202210_GFO_ZAKEN_793026_Detail 2 (3) 054...|exb-2022-60475</meta:user-defined>
    <meta:user-defined meta:name="OVERHEIDop.externeBijlage">LEIDEN_202210_GFO_ZAKEN_793026_publiceerbareaan...|exb-2022-60476</meta:user-defined>
    <meta:user-defined meta:name="OVERHEIDop.externeBijlage">LEIDEN_202210_GFO_ZAKEN_793026_Voorzetramenkaar...|exb-2022-60477</meta:user-defined>
    <meta:user-defined meta:name="OVERHEIDop.externeBijlage">LEIDEN_202210_GFO_ZAKEN_793026_Foto's en werkom...|exb-2022-60478</meta:user-defined>
    <meta:user-defined meta:name="OVERHEIDop.externeBijlage">LEIDEN_202210_GFO_ZAKEN_793026_Kozijn gewijzigd...|exb-2022-60479</meta:user-defined>
    <meta:user-defined meta:name="OVERHEIDop.externeBijlage">LEIDEN_202210_GFO_ZAKEN_793026_Nieuwe toestand ...|exb-2022-60480</meta:user-defined>
    <meta:user-defined meta:name="OVERHEIDop.publicationIssue">487026</meta:user-defined>
    <meta:user-defined meta:name="OVERHEIDop.GmbID/DC.identifier">gmb-2022-487026</meta:user-defined>
    <meta:user-defined meta:name="OVERHEIDop.versieInformatie"/>
  </office:meta>
</office:document-meta>
</file>