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rfstraat 11, 5405 BE Uden en Erfstraat 19, 5405 B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0-2022 een aanvraag omgevingsvergunning ontvangen.</text:p>
            <text:p text:style-name="common-al">Het betreft een aanvraag op locatie Erfstraat 11, 5405 BE Uden en  Erfstraat 19, 5405 BE Uden met omschrijving "bouwen van een bedrijfshal".</text:p>
            <text:p text:style-name="common-al">De zaak is geregistreerd onder nummer Z2022-004399 en is aangevraagd voor de volgende onderdelen: Bouwen, Uitweg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702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02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4399</meta:user-defined>
    <meta:user-defined meta:name="DCTERMS.abstract">bouwen van een bedrijfs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Erfstraat 11, 5405 BE Uden en Erfstraat 19, 5405 BE Ud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022</meta:user-defined>
    <meta:user-defined meta:name="OVERHEIDop.GmbID/DC.identifier">gmb-2022-487022</meta:user-defined>
    <meta:user-defined meta:name="OVERHEIDop.versieInformatie"/>
  </office:meta>
</office:document-meta>
</file>