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sstraat 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2</text:p>
            <text:p text:style-name="common-al">
            <text:span text:style-name="nadrukvet">Omschrijving: </text:span>verwijderen van asbest (Gemsstraat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293.01</text:p>
            <text:p text:style-name="common-al">
            <text:span text:style-name="nadrukvet">Product: </text:span>meldingen</text:p>
            <text:p text:style-name="common-al">
            <text:span text:style-name="nadrukvet">Ontvangst: </text:span>3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344985C-5BD9-4012-9B87-49247E7DDF8D" xlink:type="simple">http://www.nijmegen.nl/vergunningpagina/?guid=F344985C-5BD9-4012-9B87-49247E7DDF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01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1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1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sstraat 12 te Nijmegen: verwijderen van asbest - meldingen - Melding ontvang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10</meta:user-defined>
    <meta:user-defined meta:name="OVERHEIDop.GmbID/DC.identifier">gmb-2022-487010</meta:user-defined>
    <meta:user-defined meta:name="OVERHEIDop.versieInformatie"/>
  </office:meta>
</office:document-meta>
</file>