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onterstraat 27 5561AN Riethoven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1724562</text:p>
            <text:p text:style-name="common-al">Locatie: Tonterstraat 27 5561AN Riethoven</text:p>
            <text:p text:style-name="last-al">Omschrijving: kappen van 2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700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0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0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562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trokken aanvraag omgevingsvergunning, Tonterstraat 27 5561AN Riethoven, kappen van 2 bom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09</meta:user-defined>
    <meta:user-defined meta:name="OVERHEIDop.GmbID/DC.identifier">gmb-2022-487009</meta:user-defined>
    <meta:user-defined meta:name="OVERHEIDop.versieInformatie"/>
  </office:meta>
</office:document-meta>
</file>