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meystraat 2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1-2022</text:p>
            <text:p text:style-name="common-al">
            <text:span text:style-name="nadrukvet">Omschrijving: </text:span>verwijderen van asbest (Grameystraat 2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285.01</text:p>
            <text:p text:style-name="common-al">
            <text:span text:style-name="nadrukvet">Product: </text:span>meldingen</text:p>
            <text:p text:style-name="common-al">
            <text:span text:style-name="nadrukvet">Ontvangst: </text:span>29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B697B0F-FB71-4CCF-9B27-18F4414288BD" xlink:type="simple">http://www.nijmegen.nl/vergunningpagina/?guid=5B697B0F-FB71-4CCF-9B27-18F4414288B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700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0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0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ameystraat 21 te Nijmegen: verwijderen van asbest - meldingen - Melding ontvang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006</meta:user-defined>
    <meta:user-defined meta:name="OVERHEIDop.GmbID/DC.identifier">gmb-2022-487006</meta:user-defined>
    <meta:user-defined meta:name="OVERHEIDop.versieInformatie"/>
  </office:meta>
</office:document-meta>
</file>