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 aan Waleweinstraat 2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LS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Waleweinstraat 2a</text:span>: het verbouwen van een garage </text:p>
            <text:p text:style-name="common-al">Datum ontvangst: 21 oktober 2022.</text:p>
            <text:p text:style-name="common-al">Zaaknummer: 00004118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0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821</meta:user-defined>
    <dc:language>nl</dc:language>
    <meta:user-defined meta:name="OVERHEIDop.locatietype/OVERHEIDop.gebiedsmarkering">Weg</meta:user-defined>
    <meta:user-defined meta:name="DC.title">Aanvraag vergunning voor het verbouwen van een garage aan Waleweinstraat 2a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02</meta:user-defined>
    <meta:user-defined meta:name="OVERHEIDop.GmbID/DC.identifier">gmb-2022-487002</meta:user-defined>
    <meta:user-defined meta:name="OVERHEIDop.versieInformatie"/>
  </office:meta>
</office:document-meta>
</file>