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ytewech Noord in Nieuwkoop NKP01 A 7688 - het ontgraven en dempen van water en plaatsen meerdere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ytewech Oost in Nieuwkoop NKP01 A 7688 - zaaknummer Z2022-00001511 - aanvraag omgevingsvergunning voor het graven en dempen van water en plaatsen meerdere duikers - ingekomen op 26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700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uytewech Noord in Nieuwkoop NKP01 A 7688 - het ontgraven en dempen van water en plaatsen meerdere duikers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00</meta:user-defined>
    <meta:user-defined meta:name="OVERHEIDop.GmbID/DC.identifier">gmb-2022-487000</meta:user-defined>
    <meta:user-defined meta:name="OVERHEIDop.versieInformatie"/>
  </office:meta>
</office:document-meta>
</file>