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nieuw bijgebouw en het aanleggen van een uitweg aan Waldfeuchterbaan 41 te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Maria Hoop</text:span>
          </text:p>
            <text:p text:style-name="common-al">
            <text:span text:style-name="nadrukondlijn">Waldfeuchterbaan 41</text:span>, voor het bouwen van een nieuw bijgebouw en het aanleggen van een uitweg, datum verzending 29 dec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6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7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nieuw bijgebouw en het aanleggen van een uitweg aan Waldfeuchterbaan 41 te Maria Hoop</meta:user-defined>
    <meta:user-defined meta:name="DCTERMS.W3CDTF/DCTERMS.available">2022-01-06</meta:user-defined>
    <meta:user-defined meta:name="DCTERMS.W3CDTF/OVERHEIDop.jaargang">2022</meta:user-defined>
    <meta:user-defined meta:name="OVERHEIDop.publicationIssue">4870</meta:user-defined>
    <meta:user-defined meta:name="OVERHEIDop.GmbID/DC.identifier">gmb-2022-4870</meta:user-defined>
    <meta:user-defined meta:name="OVERHEIDop.versieInformatie"/>
  </office:meta>
</office:document-meta>
</file>