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giften Participatiewet 2022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t op artikel 31, tweede lid, onderdeel m van de Participatiewet;</text:p>
            <text:p text:style-name="al"/>
            <text:p text:style-name="al"/>
            <text:p text:style-name="al">b e s l u i t:</text:p>
            <text:p text:style-name="al"/>
            <text:p text:style-name="al">vast te stellen de “<text:span text:style-name="nadrukvet">Beleidsregel </text:span><text:span text:style-name="nadrukvet">giften participatiewet</text:span><text:span text:style-name="nadrukvet"> 2022 gemeente Dalfs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 en de daarop berustende bepalingen wordt verstaan onder:</text:p>
                <text:list text:style-name="id1-3-2-2-1-2-2-3">
                  <text:list-item text:style-override="id1-3-2-2-1-2-2-3-1">
                    <text:number>a.</text:number>
                    <text:p text:style-name="al">de wet: de Participatiewet</text:p>
                  </text:list-item>
                  <text:list-item text:style-override="id1-3-2-2-1-2-2-3-2">
                    <text:number>b.</text:number>
                    <text:p text:style-name="al">gift: een of meerdere bijdragen in geld of natura uit vrijgevigheid door een natuurlijk persoon of een instelling waarbij geen sprake is van een tegenprestatie, een wederdienst of een verplichtend karakter.</text:p>
                  </text:list-item>
                  <text:list-item text:style-override="id1-3-2-2-1-2-2-3-3">
                    <text:number>c.</text:number>
                    <text:p text:style-name="al">belanghebbende: degene wiens belang rechtstreeks bij een besluit is betrokk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giften</text:p>
            <text:list text:style-name="id1-3-2-2-2-2">
              <text:list-item text:style-override="id1-3-2-2-2-2-1">
                <text:number>1.</text:number>
                <text:p text:style-name="al">Giften tot een bedrag van € 1200 per een kalenderjaar worden niet tot de middelen gerekend en niet verrekend met de uitkering. Het maakt geen verschil of de gift in natura of in geld gegeven wordt, of eenmalig of periodiek wordt verstrekt</text:p>
              </text:list-item>
              <text:list-item text:style-override="id1-3-2-2-2-2-2">
                <text:number>2.</text:number>
                <text:p text:style-name="al">Giften aan of ten behoeve van kinderen tot 18 jaar worden niet verrekend met de bijstandsuitkering van belanghebbende zolang het totale vermogen van een kind onder de vermogensgrens blijft.</text:p>
              </text:list-item>
              <text:list-item text:style-override="id1-3-2-2-2-2-3">
                <text:number>3.</text:number>
                <text:p text:style-name="al">Giften van voedselbank, kledingbank, weggeefwinkel, jeugdfonds sport en cultuur, kerken en andere charitatieve instellingen worden niet tot de middelen gerekend.</text:p>
              </text:list-item>
              <text:list-item text:style-override="id1-3-2-2-2-2-4">
                <text:number>4.</text:number>
                <text:p text:style-name="al">Giften voor bijzondere kosten hoger dan € 1200 worden vrijgelaten wanneer deze worden verstrekt:</text:p>
                <text:list text:style-name="id1-3-2-2-2-2-4-3">
                  <text:list-item text:style-override="id1-3-2-2-2-2-4-3-1">
                    <text:number>a.</text:number>
                    <text:p text:style-name="al">Voor kosten waar anders bijzondere bijstand voor verstrekt had kunnen worden;</text:p>
                  </text:list-item>
                  <text:list-item text:style-override="id1-3-2-2-2-2-4-3-2">
                    <text:number>b.</text:number>
                    <text:p text:style-name="al">Voor noodzakelijke kosten dan wel uit medisch oogpunt wenselijke kosten, voor zover dit niet de levensstandaard verhoogt;</text:p>
                  </text:list-item>
                  <text:list-item text:style-override="id1-3-2-2-2-2-4-3-3">
                    <text:number>c.</text:number>
                    <text:p text:style-name="al">Voor het aflossen van problematische schulden, ontstaan in de periode voor de bijstandsverlening;</text:p>
                  </text:list-item>
                  <text:list-item text:style-override="id1-3-2-2-2-2-4-3-4">
                    <text:number>d.</text:number>
                    <text:p text:style-name="al">Door werkgevers aan werknemers voor zover deze onbelast zijn.</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lichtingenplicht</text:p>
            <text:list text:style-name="id1-3-2-2-3-2">
              <text:list-item text:style-override="id1-3-2-2-3-2-1">
                <text:number>1.</text:number>
                <text:p text:style-name="al">Voor giften tot aan het bedrag van € 1200 geldt geen meldingsplicht.</text:p>
              </text:list-item>
              <text:list-item text:style-override="id1-3-2-2-3-2-2">
                <text:number>2.</text:number>
                <text:p text:style-name="al">Voor giften boven het bedrag van € 1200 geldt een meldingsplicht.</text:p>
              </text:list-item>
              <text:list-item text:style-override="id1-3-2-2-3-2-3">
                <text:number>3.</text:number>
                <text:p text:style-name="al">Voor giften onder artikel 2.3 geldt geen meldingsplicht.</text:p>
              </text:list-item>
              <text:list-item text:style-override="id1-3-2-2-3-2-4">
                <text:number>4.</text:number>
                <text:p text:style-name="al">Voor giften onder 2.4 geldt een meldingsplicht.</text:p>
              </text:list-item>
            </text:list>
            <text:p text:style-name="al"/>
          </text:section>
          <text:section text:name="artikel_id1-3-2-2-4" text:style-name="artikel">
            <text:p text:style-name="artikel_kop_titel"><text:span text:style-name="artikel_kop_label">Artikel</text:span> <text:span text:style-name="artikel_kop_nr">4:</text:span> overschrijding vrijlatingsbedrag</text:p>
            <text:p text:style-name="al">Wanneer het vrij te laten bedrag van € 1200 wordt overschreden beoordelen we of het bedrag boven € 1200 wordt aangemerkt als inkomen of als vermogen, tenzij de giften vallen onder artikel 2.3 en 2.4.</text:p>
            <text:p text:style-name="al"/>
            <text:p text:style-name="al"/>
          </text:section>
          <text:section text:name="artikel_id1-3-2-2-5" text:style-name="artikel">
            <text:p text:style-name="artikel_kop_titel"><text:span text:style-name="artikel_kop_label">Artikel</text:span> <text:span text:style-name="artikel_kop_nr">5:</text:span> Hardheidsclausule</text:p>
            <text:p text:style-name="al">In bijzondere situaties kan het college, ten gunste van de belanghebbende, afwijken van deze beleidsregel in gevallen waarin de toepassing van deze beleidsregel tot een bijzondere en onvoorziene hardheid leidt.</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met ingang van de dag na die van de bekendmaking en werkt terug tot 1 juli 2022. </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giften Participatiewet 2022 gemeente Dalfsen.</text:p>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1 oktober 2022.</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699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artikel 31 van de Participatiewet]|[1.0:c:BWBR0015703&amp;artikel=31&amp;g=2022-08-26</meta:user-defined>
    <meta:user-defined meta:name="DC.source">artikel 4:81 van de Algemene wet bestuursrecht]|[1.0:c:BWBR0005537&amp;artikel=4%3A81&amp;g=2022-10-01</meta:user-defined>
    <meta:user-defined meta:name="OVERHEIDop.referentienummer">Z/22/671555</meta:user-defined>
    <meta:user-defined meta:name="DCTERMS.alternative">Beleidsregel giften Participatiewet 2022 gemeente Dalfsen</meta:user-defined>
    <dc:language>nl</dc:language>
    <meta:user-defined meta:name="OVERHEIDop.locatietype/OVERHEIDop.gebiedsmarkering">Gemeente</meta:user-defined>
    <meta:user-defined meta:name="DC.title">Beleidsregel giften Participatiewet 2022 gemeente Dalfsen</meta:user-defined>
    <meta:user-defined meta:name="DCTERMS.W3CDTF/DCTERMS.available">2022-11-02</meta:user-defined>
    <meta:user-defined meta:name="DCTERMS.W3CDTF/OVERHEIDop.jaargang">2022</meta:user-defined>
    <meta:user-defined meta:name="OVERHEIDop.publicationIssue">486998</meta:user-defined>
    <meta:user-defined meta:name="OVERHEIDop.betreftRegeling">CVDR683083_1</meta:user-defined>
    <meta:user-defined meta:name="xs:date/OVERHEIDop.startdatum">2022-11-03</meta:user-defined>
    <meta:user-defined meta:name="OVERHEIDop.GmbID/DC.identifier">gmb-2022-486998</meta:user-defined>
    <meta:user-defined meta:name="OVERHEIDop.versieInformatie"/>
  </office:meta>
</office:document-meta>
</file>