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Anker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Ankerweg 10.</text:span>
          </text:p>
            <text:p text:style-name="common-al">Datum indiening: 30-10-2022</text:p>
            <text:p text:style-name="common-al">Zaakomschrijving: het wijzigen van recreatieve- naar woonbestemming</text:p>
            <text:p text:style-name="common-al">Zaaknummer: 7092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69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258</meta:user-defined>
    <meta:user-defined meta:name="DCTERMS.abstract">het wijzigen van recreatieve- naar woonbestemming</meta:user-defined>
    <dc:language>nl</dc:language>
    <meta:user-defined meta:name="OVERHEIDop.locatietype/OVERHEIDop.gebiedsmarkering">Punt</meta:user-defined>
    <meta:user-defined meta:name="DC.title">Aanvraag Omgevingsvergunning, Scharendijke, Ankerweg 1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96</meta:user-defined>
    <meta:user-defined meta:name="OVERHEIDop.GmbID/DC.identifier">gmb-2022-486996</meta:user-defined>
    <meta:user-defined meta:name="OVERHEIDop.versieInformatie"/>
  </office:meta>
</office:document-meta>
</file>