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aanleggen van een begraafplaats voor twee personen aan Zwartelaan 1 te Oostvoor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(A)G(EN) OMGEVINGSVERGUNNING(EN)</text:span>
          </text:p>
            <text:p text:style-name="common-al">Burgemeester en wethouders van Westvoorne maken bekend dat de volgende aanvra(a)g(en) om omgevingsvergunning(en) is/zijn ingetrokken:</text:p>
            <text:p text:style-name="common-al">
            <text:span text:style-name="nadrukvet">Met de activiteit uitvoeren van werkzaamheden:</text:span>
          </text:p>
            <text:p text:style-name="last-al">d.d. 24 oktober 2022, nr. 24550-2022, voor het aanleggen van een begraafplaats voor twee personen aan de Zwartelaan 1, 3233 AX in Oostvoorne;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Rockanje, </text:span>
            <text:span text:style-name="datum">2 november 2022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oornoemd.</text:span></text:p>
          </text:section>
          <text:section text:name="ondertekening_id1-3-2-2-3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486990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99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99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Westvo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550-2022</meta:user-defined>
    <dc:language>nl</dc:language>
    <meta:user-defined meta:name="OVERHEIDop.locatietype/OVERHEIDop.gebiedsmarkering">Adres</meta:user-defined>
    <meta:user-defined meta:name="DC.title">Ingetrokken aanvraag voor het aanleggen van een begraafplaats voor twee personen aan Zwartelaan 1 te Oostvoorne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990</meta:user-defined>
    <meta:user-defined meta:name="OVERHEIDop.GmbID/DC.identifier">gmb-2022-486990</meta:user-defined>
    <meta:user-defined meta:name="OVERHEIDop.versieInformatie"/>
  </office:meta>
</office:document-meta>
</file>