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portpark: voor het organiseren van het evenement Zwiers ATB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Zwiers ATB op 6 november 2022 van 09:00 uur tot uiterlijk 13:00 uur Sportpark Schoonoord.</text:p>
            <text:p text:style-name="common-al"/>
            <text:p text:style-name="common-al"/>
            <text:p text:style-name="common-al">Er is tevens op grond van artikel 4 lid 3 en artikel 4 lid 3 Zondagswet ontheffing verleend voor: Zwiers ATB op 6 november 2022 van 09:00 uur tot uiterlijk 13:00 uur Sportpark Schoonoord</text:p>
            <text:p text:style-name="common-al"/>
            <text:p text:style-name="common-al">Verzonden op 26 oktober 2022</text:p>
            <text:p text:style-name="common-al"/>
            <text:p text:style-name="common-al">Kenmerk ZAAKNR. 64516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1 oktober 2022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8698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8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8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choonoord - Sportpark: voor het organiseren van het evenement Zwiers ATB 202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988</meta:user-defined>
    <meta:user-defined meta:name="OVERHEIDop.GmbID/DC.identifier">gmb-2022-486988</meta:user-defined>
    <meta:user-defined meta:name="OVERHEIDop.versieInformatie"/>
  </office:meta>
</office:document-meta>
</file>