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363 - het plaatsen van zonnepanelen op dak van de schuur op de locatie Haaldersbroekerdwarsstraat 2, 1509 BP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9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85</meta:user-defined>
    <meta:user-defined meta:name="OVERHEIDop.GmbID/DC.identifier">gmb-2022-486985</meta:user-defined>
    <meta:user-defined meta:name="OVERHEIDop.versieInformatie"/>
  </office:meta>
</office:document-meta>
</file>