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sselsedijk 54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besloten om de beslistermijn voor de aanvraag met zaaknummer HZ_WABO-2021-1353 voor een omgevingsvergunning op locatie Borsselsedijk 54 in 's-Heeren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69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rsselsedijk 54 in 's-Heerenhoe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698</meta:user-defined>
    <meta:user-defined meta:name="OVERHEIDop.GmbID/DC.identifier">gmb-2022-48698</meta:user-defined>
    <meta:user-defined meta:name="OVERHEIDop.versieInformatie"/>
  </office:meta>
</office:document-meta>
</file>