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en Activiteitenbesluit, Stadsweg 4 te Garrelsweer, Opmeedenlaan 4-6 te Meedhuizen, Oosterhorn 30A te Farmsum, Wartumerweg 12 te Termunterzij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emsdelta heeft de volgende meldingen op grond van het Activiteitenbesluit ontvangen:  </text:p>
            <text:p text:style-name="al">Stadsweg 4 in <text:span text:style-name="nadrukvet">Garrelsweer</text:span>, voor het veranderen van een bedrijf. De melding heeft betrekking op een vergroting van de veestapel, binnen de grenzen van het Activiteitenbesluit. De uitbreiding heeft reeds plaatsgevonden binnen de bestaande stallen.</text:p>
            <text:p text:style-name="al">Opmeedenlaan 4-6 in <text:span text:style-name="nadrukvet">Meedhuizen</text:span>, voor het veranderen van een bedrijf. De melding heeft betrekking op het bouwen van een voerkeuken achter de melkkoeienstal.</text:p>
            <text:p text:style-name="al">Oosterhorn 30A te <text:span text:style-name="nadrukvet">Farmsum</text:span>, voor het veranderen van een bedrijf. De melding heeft betrekking op het realiseren van een was- en spoelplaats en het veranderen van de terrein grenzen.</text:p>
            <text:p text:style-name="al">Wartumerweg 12 in <text:span text:style-name="nadrukvet">Termunterzijl</text:span>, voor het veranderen van een bedrijf. De melding heeft betrekking op het plaatsen van een tijdelijke kantoorunit in verband met het herstellen van aardbevingsschade.</text:p>
            <text:p text:style-name="al"/>
            <text:p text:style-name="al">Tegen deze melding kan geen bezwaar worden ingediend. Deze publicatie betreft slechts een wettelijk verplichte bekendmaking.</text:p>
            <text:p text:style-name="al"/>
            <text:p text:style-name="al">
            <text:span text:style-name="nadrukvet">Informatie</text:span>
          </text:p>
            <text:p text:style-name="al">Voor meer informatie over 1 van bovenstaande meldingen kunt u contact opnemen met de gemeente Eemsdelta via telefoonnummer 14 0596 of per e-mail: gemeente@eemsdelta.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869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9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Gemeente/DC.creator">Eemsdelta</meta:user-defined>
    <meta:user-defined meta:name="OVERHEID.Informatietype/DC.type">officiële publicatie</meta:user-defined>
    <meta:user-defined meta:name="OVERHEIDop.Rubriek/DC.type">overige overheidsinformatie</meta:user-defined>
    <meta:user-defined meta:name="OVERHEID.Gemeente/OVERHEID.authority">Eemsdelta</meta:user-defined>
    <meta:user-defined meta:name="OVERHEID.Gemeente/DCTERMS.publisher">Eemsdelta</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ilieumeldingen Activiteitenbesluit, Stadsweg 4 te Garrelsweer, Opmeedenlaan 4-6 te Meedhuizen, Oosterhorn 30A te Farmsum, Wartumerweg 12 te Termunterzijl</meta:user-defined>
    <meta:user-defined meta:name="DCTERMS.W3CDTF/DCTERMS.available">2022-11-02</meta:user-defined>
    <meta:user-defined meta:name="DCTERMS.W3CDTF/OVERHEIDop.jaargang">2022</meta:user-defined>
    <meta:user-defined meta:name="OVERHEIDop.publicationIssue">486978</meta:user-defined>
    <meta:user-defined meta:name="OVERHEIDop.GmbID/DC.identifier">gmb-2022-486978</meta:user-defined>
    <meta:user-defined meta:name="OVERHEIDop.versieInformatie"/>
  </office:meta>
</office:document-meta>
</file>