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11, 4231 A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2 heeft de gemeente een aanvraag omgevingsvergunning (regulier) ontvangen voor het perceel Prins Bernhardstraat 11, 4231 AH Meerkerk. De aanvraag is geregistreerd onder zaaknummer OVR-2022-001080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69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80</meta:user-defined>
    <dc:language>nl</dc:language>
    <meta:user-defined meta:name="OVERHEIDop.locatietype/OVERHEIDop.gebiedsmarkering">Punt</meta:user-defined>
    <meta:user-defined meta:name="DC.title">Ingekomen aanvraag omgevingsvergunning Prins Bernhardstraat 11, 4231 AH Meerker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61</meta:user-defined>
    <meta:user-defined meta:name="OVERHEIDop.GmbID/DC.identifier">gmb-2022-486961</meta:user-defined>
    <meta:user-defined meta:name="OVERHEIDop.versieInformatie"/>
  </office:meta>
</office:document-meta>
</file>