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y, Over de Beek 1b verleende omgevingsvergunning (uitgebreide procedure) (04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uitbreiden van bedrijfsgebouw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69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enray, Over de Beek 1b verleende omgevingsvergunning (uitgebreide procedure) (04-02-2022)</meta:user-defined>
    <meta:user-defined meta:name="DCTERMS.W3CDTF/DCTERMS.available">2022-02-04</meta:user-defined>
    <meta:user-defined meta:name="DCTERMS.W3CDTF/OVERHEIDop.jaargang">2022</meta:user-defined>
    <meta:user-defined meta:name="OVERHEIDop.externeBijlage">Besluit omgevingsvergunning uitgebreid|exb-2022-6989</meta:user-defined>
    <meta:user-defined meta:name="OVERHEIDop.externeBijlage">Bijlage 1 - Situatie|exb-2022-6990</meta:user-defined>
    <meta:user-defined meta:name="OVERHEIDop.externeBijlage">Bijlage 2 - Archeologisch rapport|exb-2022-6991</meta:user-defined>
    <meta:user-defined meta:name="OVERHEIDop.externeBijlage">Bijlage 3 - Toelichting Nb-wet|exb-2022-6992</meta:user-defined>
    <meta:user-defined meta:name="OVERHEIDop.externeBijlage">Bijlage 3a - specificatie aanlegfase|exb-2022-6993</meta:user-defined>
    <meta:user-defined meta:name="OVERHEIDop.externeBijlage">Bijlage 3b - Aerius aanlegfase|exb-2022-6994</meta:user-defined>
    <meta:user-defined meta:name="OVERHEIDop.externeBijlage">Bijlage 3c - Aerius gebruiksfase|exb-2022-6995</meta:user-defined>
    <meta:user-defined meta:name="OVERHEIDop.externeBijlage">Bijlage 4 - Landschapsplan|exb-2022-6996</meta:user-defined>
    <meta:user-defined meta:name="OVERHEIDop.externeBijlage">Bijlage 5 - Akoestisch onderzoek|exb-2022-6997</meta:user-defined>
    <meta:user-defined meta:name="OVERHEIDop.externeBijlage">Bijlage 6 - Flora en faunaonderzoek|exb-2022-6998</meta:user-defined>
    <meta:user-defined meta:name="OVERHEIDop.externeBijlage">Bijlage 7 - Bodemonderzoek|exb-2022-6999</meta:user-defined>
    <meta:user-defined meta:name="OVERHEIDop.externeBijlage">Brief selectiebesluit archeologie|exb-2022-7000</meta:user-defined>
    <meta:user-defined meta:name="OVERHEIDop.externeBijlage">Checklist veilig onderhoud|exb-2022-7001</meta:user-defined>
    <meta:user-defined meta:name="OVERHEIDop.externeBijlage">Gevelaanzichten en doorsnede|exb-2022-7002</meta:user-defined>
    <meta:user-defined meta:name="OVERHEIDop.externeBijlage">Plattegronden, situatie en details|exb-2022-7003</meta:user-defined>
    <meta:user-defined meta:name="OVERHEIDop.externeBijlage">Aanvraag omgevingsvergunning|exb-2022-7004</meta:user-defined>
    <meta:user-defined meta:name="OVERHEIDop.externeBijlage">Ruimtelijke onderbouwing aangepast|exb-2022-7005</meta:user-defined>
    <meta:user-defined meta:name="OVERHEIDop.externeBijlage">Situatie inrit|exb-2022-7006</meta:user-defined>
    <meta:user-defined meta:name="OVERHEIDop.externeBijlage">Verbeelding|exb-2022-7007</meta:user-defined>
    <meta:user-defined meta:name="OVERHEIDop.publicationIssue">48696</meta:user-defined>
    <meta:user-defined meta:name="OVERHEIDop.GmbID/DC.identifier">gmb-2022-48696</meta:user-defined>
    <meta:user-defined meta:name="OVERHEIDop.versieInformatie"/>
  </office:meta>
</office:document-meta>
</file>