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 Burg van Reenensingel 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2 een aanvraag voor een omgevingsvergunning ontvangen. Dit betreft het vellen van een zieke kastanje ter plaatse van de t.o. Burg van Reenensingel 39 in Gouda. De aanvraag is geregistreerd onder kenmerk 202227342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695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5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5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 Burg van Reenensingel 39 in Gouda</meta:user-defined>
    <meta:user-defined meta:name="DCTERMS.W3CDTF/DCTERMS.available">2022-11-02</meta:user-defined>
    <meta:user-defined meta:name="DCTERMS.W3CDTF/OVERHEIDop.jaargang">2022</meta:user-defined>
    <meta:user-defined meta:name="OVERHEIDop.publicationIssue">486950</meta:user-defined>
    <meta:user-defined meta:name="OVERHEIDop.GmbID/DC.identifier">gmb-2022-486950</meta:user-defined>
    <meta:user-defined meta:name="OVERHEIDop.versieInformatie"/>
  </office:meta>
</office:document-meta>
</file>