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Centrum: voor het organiseren van het evenement Sinterklaasi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Sinterklaasintocht op 19 november 2022 van 09:00 uur tot 10:00 uur in het Centrum van Dalen</text:p>
            <text:p text:style-name="common-al"/>
            <text:p text:style-name="common-al">Het college van burgemeester en wethouders van Coevorden heeft een geluidsontheffing verleend op grond van artikel 4:6 lid 2 APV voor: Sinterklaasintocht op 19 november 2022 van 09:00 - 10:00 uur in het Centrum van Dalen </text:p>
            <text:p text:style-name="common-al"/>
            <text:p text:style-name="common-al">Verzonden op 26 oktober 2022</text:p>
            <text:p text:style-name="common-al"/>
            <text:p text:style-name="common-al">Kenmerk ZAAKNR. 66959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31 okto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8694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4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4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Dalen - Centrum: voor het organiseren van het evenement Sinterklaasintoch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947</meta:user-defined>
    <meta:user-defined meta:name="OVERHEIDop.GmbID/DC.identifier">gmb-2022-486947</meta:user-defined>
    <meta:user-defined meta:name="OVERHEIDop.versieInformatie"/>
  </office:meta>
</office:document-meta>
</file>