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gendijk t.o. nr. 7 in Uitgeest, het realiseren van een tijdelijke bouwplaatsinrichting (tot eind mei 2023), verzenddatum 25 oktober 2022 (Z22 096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8694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4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4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Lagendijk t.o. nr. 7 in Uitgeest, het realiseren van een tijdelijke bouwplaatsinrichting (tot eind mei 2023), verzenddatum 25 oktober 2022 (Z22 096123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946</meta:user-defined>
    <meta:user-defined meta:name="OVERHEIDop.GmbID/DC.identifier">gmb-2022-486946</meta:user-defined>
    <meta:user-defined meta:name="OVERHEIDop.versieInformatie"/>
  </office:meta>
</office:document-meta>
</file>