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Tolweg 9 in Uitgeest, het wijzigen van het bestemmingsplan voor de verkoop van kerstbomen, datum ontvangst 20 oktober 2022  (Z22 0974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8694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Tolweg 9 in Uitgeest, het wijzigen van het bestemmingsplan voor de verkoop van kerstbomen, datum ontvangst 20 oktober 2022  (Z22 097433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41</meta:user-defined>
    <meta:user-defined meta:name="OVERHEIDop.GmbID/DC.identifier">gmb-2022-486941</meta:user-defined>
    <meta:user-defined meta:name="OVERHEIDop.versieInformatie"/>
  </office:meta>
</office:document-meta>
</file>