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s vergunningsvrij, Badhoevedorp, Van Leeuwenhoekstraat 15, 1171 XK, uitbreiden van de woning aan de rechterzijde en het wijzigen van de gevels, wijziging op de reeds verleende vergunning met zaaknummer 4871907, verzenddatum 28-10-2022, zaaknummer 6614863, olonummer 7072325.</text:p>
      <text:section text:name="zakelijke-mededeling_id1-3-2" text:style-name="zakelijke-mededeling">
        <text:section text:name="zakelijke-mededeling-tekst_id1-3-2-1" text:style-name="zakelijke-mededeling-tekst">
          <text:section text:name="tekst_id1-3-2-1-1" text:style-name="tekst">
            <text:p text:style-name="common-al">Wilt u de stukken inzie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Bent u het niet eens met dit besluit?</text:p>
            <text:p text:style-name="common-al">Dan kunt u hier bezwaar tegen maken. U moet dit binnen 6 weken na verzenddatum van dit 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69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is vergunningsvrij, Badhoevedorp, Van Leeuwenhoekstraat 15, 1171 XK, uitbreiden van de woning aan de rechterzijde en het wijzigen van de gevels, wijziging op de reeds verleende vergunning met zaaknummer 4871907, verzenddatum 28-10-2022, zaaknummer 6614863, olonummer 7072325.</meta:user-defined>
    <meta:user-defined meta:name="DCTERMS.W3CDTF/DCTERMS.available">2022-11-02</meta:user-defined>
    <meta:user-defined meta:name="DCTERMS.W3CDTF/OVERHEIDop.jaargang">2022</meta:user-defined>
    <meta:user-defined meta:name="OVERHEIDop.publicationIssue">486936</meta:user-defined>
    <meta:user-defined meta:name="OVERHEIDop.GmbID/DC.identifier">gmb-2022-486936</meta:user-defined>
    <meta:user-defined meta:name="OVERHEIDop.versieInformatie"/>
  </office:meta>
</office:document-meta>
</file>