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en publicatie geluidsbelastingkaarten 2022, gemeente Maas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Eens in de vijf jaar zijn Nederlandse gemeenten verplicht om de geluidsbelastingen als gevolg van weg-, rail- en luchtverkeer en industrie op geluidgevoelige objecten in kaart te brengen. De verplichting tot het opstellen van een geluidsbelastingkaart is opgenomen in de Wet milieubeheer en vloeit voort uit de implementatie van de Europese richtlijn omgevingslawaai in Nederland. De geluidsbelastingkaarten vormen de basis voor het opstellen van een geluidactieplan. Het vaststellen van de geluidniveaus en het maken van het actieplan is opgenomen in de Wet milieubeheer (Titel 11.2). Burgemeester en wethouders hebben de geluidsbelastingkaarten 2022 vastgesteld op 18 oktober 2022. </text:p>
            <text:p text:style-name="al"/>
            <text:p text:style-name="al">
            <text:span text:style-name="nadrukvet">Ter inzage</text:span>
          </text:p>
            <text:p text:style-name="al">De geluidsbelastingkaarten hebben niet ter inzage gelegen voorafgaand aan het besluit. De vastgestelde kaarten en tellingen zijn te raadplegen via <text:a xlink:href="http://www.infomil.nl" xlink:type="simple"><text:span text:style-name="nadrukondlijn">www.infomil.nl</text:span></text:a>.</text:p>
            <text:p text:style-name="al"/>
            <text:p text:style-name="al">
            <text:span text:style-name="nadrukvet">Indiening zienswijze</text:span>
          </text:p>
            <text:p text:style-name="al">Tegen de vaststelling van de geluidsbelastingkaarten is geen beroep of bezwaar mogelijk. </text:p>
          </text:section>
        </text:section>
        <text:section text:name="regeling-sluiting_id1-3-2-3" text:style-name="regeling-sluiting">
          <text:section text:name="ondertekening_id1-3-2-3-1">
            <text:p><text:span text:style-name="functie">Maassluis, 21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692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2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2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Bestuur | Organisatie en beleid</meta:user-defined>
    <meta:user-defined meta:name="OVERHEIDop.referentienummer">374224</meta:user-defined>
    <dc:language>nl</dc:language>
    <meta:user-defined meta:name="OVERHEIDop.locatietype/OVERHEIDop.gebiedsmarkering">Woonplaats</meta:user-defined>
    <meta:user-defined meta:name="DC.title">Kennisgeving vaststelling en publicatie geluidsbelastingkaarten 2022, gemeente Maassluis</meta:user-defined>
    <meta:user-defined meta:name="DCTERMS.W3CDTF/DCTERMS.available">2022-11-03</meta:user-defined>
    <meta:user-defined meta:name="DCTERMS.W3CDTF/OVERHEIDop.jaargang">2022</meta:user-defined>
    <meta:user-defined meta:name="OVERHEIDop.publicationIssue">486925</meta:user-defined>
    <meta:user-defined meta:name="OVERHEIDop.GmbID/DC.identifier">gmb-2022-486925</meta:user-defined>
    <meta:user-defined meta:name="OVERHEIDop.versieInformatie"/>
  </office:meta>
</office:document-meta>
</file>