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paarndam, Conradstraat 5, 2064 XX, realiseren uitbreiding 1e verdieping, verzenddatum 28-10-2022, zaaknummer 5838695, olonummer 67536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publicatiedatum. U kunt het besluit opvragen op onze website: https://haarlemmermeergemeente.nl/taak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692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2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2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aarndam, Conradstraat 5, 2064 XX, realiseren uitbreiding 1e verdieping, verzenddatum 28-10-2022, zaaknummer 5838695, olonummer 6753609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924</meta:user-defined>
    <meta:user-defined meta:name="OVERHEIDop.GmbID/DC.identifier">gmb-2022-486924</meta:user-defined>
    <meta:user-defined meta:name="OVERHEIDop.versieInformatie"/>
  </office:meta>
</office:document-meta>
</file>