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duktieweg 2 Hoogezand, Melding Activiteitenbesluit Z2022-001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- Produktieweg 2, 9601 MD Hoogezand, voor het starten van de activiteiten (geaccepteerd en verzonden 28 oktober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 </text:span>
          </text:p>
            <text:p text:style-name="last-al">Voor nadere informatie kan contact opgenomen worden met gemeente Midden-Groningen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692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2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2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duktieweg 2 Hoogezand, Melding Activiteitenbesluit Z2022-001858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920</meta:user-defined>
    <meta:user-defined meta:name="OVERHEIDop.GmbID/DC.identifier">gmb-2022-486920</meta:user-defined>
    <meta:user-defined meta:name="OVERHEIDop.versieInformatie"/>
  </office:meta>
</office:document-meta>
</file>