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.h.v. Bennebroekerweg 521 (Lincolnpark), 2132 MD, opstallen, een inrit en tijdelijk gebruik in afwijking van het bestemmingsplan, 28-10-2022, zaaknummer 6915249, olonummer 7356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9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.h.v. Bennebroekerweg 521 (Lincolnpark), 2132 MD, opstallen, een inrit en tijdelijk gebruik in afwijking van het bestemmingsplan, 28-10-2022, zaaknummer 6915249, olonummer 7356739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14</meta:user-defined>
    <meta:user-defined meta:name="OVERHEIDop.GmbID/DC.identifier">gmb-2022-486914</meta:user-defined>
    <meta:user-defined meta:name="OVERHEIDop.versieInformatie"/>
  </office:meta>
</office:document-meta>
</file>