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anifestatieterrein, Het Rond, Oude Dorp en Castellum, aanvraag evenementenvergunning rommelmarkt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een rommelmarkt op Koningsdag op Manifestatieterrein, Het Rond, Oude Dorp en Castellum  in Houten op 26 april 2023, 12.00 uur tot 27 april 2023, 20.00 uur.</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9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Houten, Manifestatieterrein, Het Rond, Oude Dorp en Castellum, aanvraag evenementenvergunning rommelmarkt Koningsdag</meta:user-defined>
    <meta:user-defined meta:name="DCTERMS.W3CDTF/DCTERMS.available">2022-11-02</meta:user-defined>
    <meta:user-defined meta:name="DCTERMS.W3CDTF/OVERHEIDop.jaargang">2022</meta:user-defined>
    <meta:user-defined meta:name="OVERHEIDop.publicationIssue">486913</meta:user-defined>
    <meta:user-defined meta:name="OVERHEIDop.GmbID/DC.identifier">gmb-2022-486913</meta:user-defined>
    <meta:user-defined meta:name="OVERHEIDop.versieInformatie"/>
  </office:meta>
</office:document-meta>
</file>