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De Karekiet 55 te Almelo, De Karekiet 55 7609K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553</text:p>
            <text:p text:style-name="common-al">Datum afgehandeld:</text:p>
            <text:p text:style-name="common-al">Locatie: De Karekiet 55 7609KA Almelo</text:p>
            <text:p text:style-name="common-al">Projectomschrijving: melding lozing in de bodem of de riolering buiten inrichtingen De Karekiet 55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69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553</meta:user-defined>
    <meta:user-defined meta:name="DCTERMS.abstract">melding lozing in de bodem of de riolering buiten inrichtingen De Karekiet 55 te Almelo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inrichtingen De Karekiet 55 te Almelo, De Karekiet 55 7609KA Al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11</meta:user-defined>
    <meta:user-defined meta:name="OVERHEIDop.GmbID/DC.identifier">gmb-2022-486911</meta:user-defined>
    <meta:user-defined meta:name="OVERHEIDop.versieInformatie"/>
  </office:meta>
</office:document-meta>
</file>