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bedrijf naar wonen aan Breed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E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reedstraat 43 Alkmaar</text:span>: het wijzigen van de bestemming van bedrijf naar wonen </text:p>
            <text:p text:style-name="common-al">Datum ontvangst: 1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9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van bedrijf naar wonen aan Breedstraat 43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09</meta:user-defined>
    <meta:user-defined meta:name="OVERHEIDop.GmbID/DC.identifier">gmb-2022-486909</meta:user-defined>
    <meta:user-defined meta:name="OVERHEIDop.versieInformatie"/>
  </office:meta>
</office:document-meta>
</file>