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f van Limburg 6, 2134 AV, plaatsen van een dakkapel, 30-10-2022, zaaknummer 6921069, olonummer 73601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90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f van Limburg 6, 2134 AV, plaatsen van een dakkapel, 30-10-2022, zaaknummer 6921069, olonummer 7360127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07</meta:user-defined>
    <meta:user-defined meta:name="OVERHEIDop.GmbID/DC.identifier">gmb-2022-486907</meta:user-defined>
    <meta:user-defined meta:name="OVERHEIDop.versieInformatie"/>
  </office:meta>
</office:document-meta>
</file>