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bord, Johan de Wittlaa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bouwbord</text:p>
            <text:p text:style-name="common-al">Locatie: Johan de Wittlaan 141</text:p>
            <text:p text:style-name="common-al">Datum: 1 november 2022 tot en met 22 december 2023</text:p>
            <text:p text:style-name="common-al">Dossiernummer: 7028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69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bord, Johan de Wittlaan 14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06</meta:user-defined>
    <meta:user-defined meta:name="OVERHEIDop.GmbID/DC.identifier">gmb-2022-486906</meta:user-defined>
    <meta:user-defined meta:name="OVERHEIDop.versieInformatie"/>
  </office:meta>
</office:document-meta>
</file>