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7909/16931</text:p>
            <text:p text:style-name="common-al">Voor de activiteit: organiseren van een bedrijfsfeest</text:p>
            <text:p text:style-name="common-al">Voor: 10 december 2022 vanaf 20.00 uur tot 00.00 uur</text:p>
            <text:p text:style-name="common-al">Locatie: Maasboulevard 134 in Zwijndrecht </text:p>
            <text:p text:style-name="common-al">Datum besluit: 3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69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7909/16931</meta:user-defined>
    <dc:language>nl</dc:language>
    <meta:user-defined meta:name="OVERHEIDop.locatietype/OVERHEIDop.gebiedsmarkering">Adres</meta:user-defined>
    <meta:user-defined meta:name="DC.title">Melding incidentele festiviteit Maasboulevard 134 in Zwijndrecht in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905</meta:user-defined>
    <meta:user-defined meta:name="OVERHEIDop.GmbID/DC.identifier">gmb-2022-486905</meta:user-defined>
    <meta:user-defined meta:name="OVERHEIDop.versieInformatie"/>
  </office:meta>
</office:document-meta>
</file>